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2</text:p>
          </table:table-cell>
          <table:table-cell table:number-columns-repeated="4" table:style-name="ce10"/>
          <table:table-cell office:value-type="string" table:style-name="ce12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0" table:style-name="ce17">
            <text:p>10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372</text:p>
          </table:table-cell>
          <table:covered-table-cell/>
          <table:table-cell office:value-type="float" office:value="410116.65" table:style-name="ce20">
            <text:p>410116,6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8:8</text:p>
          </table:table-cell>
          <table:covered-table-cell/>
          <table:table-cell office:value-type="float" office:value="2030394.6" table:style-name="ce20">
            <text:p>2030394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69649421.400000006" table:style-name="ce20">
            <text:p>69649421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19: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37:304</text:p>
          </table:table-cell>
          <table:covered-table-cell/>
          <table:table-cell office:value-type="float" office:value="685080" table:style-name="ce20">
            <text:p>68508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6:240</text:p>
          </table:table-cell>
          <table:covered-table-cell/>
          <table:table-cell office:value-type="float" office:value="1452000" table:style-name="ce20">
            <text:p>14520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6:241</text:p>
          </table:table-cell>
          <table:covered-table-cell/>
          <table:table-cell office:value-type="float" office:value="871200" table:style-name="ce20">
            <text:p>8712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07:276</text:p>
          </table:table-cell>
          <table:covered-table-cell/>
          <table:table-cell office:value-type="float" office:value="411920.3" table:style-name="ce20">
            <text:p>411920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2:46</text:p>
          </table:table-cell>
          <table:covered-table-cell/>
          <table:table-cell office:value-type="float" office:value="416256" table:style-name="ce20">
            <text:p>41625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810</text:p>
          </table:table-cell>
          <table:covered-table-cell/>
          <table:table-cell office:value-type="float" office:value="2156436" table:style-name="ce20">
            <text:p>215643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811</text:p>
          </table:table-cell>
          <table:covered-table-cell/>
          <table:table-cell office:value-type="float" office:value="83025" table:style-name="ce20">
            <text:p>83025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2:986</text:p>
          </table:table-cell>
          <table:covered-table-cell/>
          <table:table-cell office:value-type="float" office:value="7575949.0300000003" table:style-name="ce20">
            <text:p>7575949,0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2:397</text:p>
          </table:table-cell>
          <table:covered-table-cell/>
          <table:table-cell office:value-type="float" office:value="386883" table:style-name="ce20">
            <text:p>386883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900002:75</text:p>
          </table:table-cell>
          <table:covered-table-cell/>
          <table:table-cell office:value-type="float" office:value="487809" table:style-name="ce20">
            <text:p>487809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3:203</text:p>
          </table:table-cell>
          <table:covered-table-cell/>
          <table:table-cell office:value-type="float" office:value="225252" table:style-name="ce20">
            <text:p>22525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593</text:p>
          </table:table-cell>
          <table:covered-table-cell/>
          <table:table-cell office:value-type="float" office:value="62224.22" table:style-name="ce20">
            <text:p>62224,2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400004:18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400004:18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400005:257</text:p>
          </table:table-cell>
          <table:covered-table-cell/>
          <table:table-cell office:value-type="float" office:value="73112.89" table:style-name="ce20">
            <text:p>73112,8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400014:209</text:p>
          </table:table-cell>
          <table:covered-table-cell/>
          <table:table-cell office:value-type="float" office:value="56182.96" table:style-name="ce20">
            <text:p>56182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000011:23</text:p>
          </table:table-cell>
          <table:covered-table-cell/>
          <table:table-cell office:value-type="float" office:value="321800" table:style-name="ce20">
            <text:p>3218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12:9</text:p>
          </table:table-cell>
          <table:covered-table-cell/>
          <table:table-cell office:value-type="float" office:value="476424" table:style-name="ce20">
            <text:p>47642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000008:247</text:p>
          </table:table-cell>
          <table:covered-table-cell/>
          <table:table-cell office:value-type="float" office:value="97200" table:style-name="ce20">
            <text:p>9720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21:867</text:p>
          </table:table-cell>
          <table:covered-table-cell/>
          <table:table-cell office:value-type="float" office:value="375148.79999999999" table:style-name="ce20">
            <text:p>375148,8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200004:9</text:p>
          </table:table-cell>
          <table:covered-table-cell/>
          <table:table-cell office:value-type="float" office:value="3318160.95" table:style-name="ce20">
            <text:p>3318160,9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0008:296</text:p>
          </table:table-cell>
          <table:covered-table-cell/>
          <table:table-cell office:value-type="float" office:value="449592" table:style-name="ce20">
            <text:p>44959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08:57</text:p>
          </table:table-cell>
          <table:covered-table-cell/>
          <table:table-cell office:value-type="float" office:value="3596736" table:style-name="ce20">
            <text:p>359673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50015:27</text:p>
          </table:table-cell>
          <table:covered-table-cell/>
          <table:table-cell office:value-type="float" office:value="431693.85" table:style-name="ce20">
            <text:p>431693,8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69</text:p>
          </table:table-cell>
          <table:covered-table-cell/>
          <table:table-cell office:value-type="float" office:value="10307856.32" table:style-name="ce20">
            <text:p>10307856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3:1968</text:p>
          </table:table-cell>
          <table:covered-table-cell/>
          <table:table-cell office:value-type="float" office:value="491904.2" table:style-name="ce20">
            <text:p>491904,2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5:1743</text:p>
          </table:table-cell>
          <table:covered-table-cell/>
          <table:table-cell office:value-type="float" office:value="449038.4" table:style-name="ce20">
            <text:p>449038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5:1744</text:p>
          </table:table-cell>
          <table:covered-table-cell/>
          <table:table-cell office:value-type="float" office:value="447696.15" table:style-name="ce20">
            <text:p>447696,1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392</text:p>
          </table:table-cell>
          <table:covered-table-cell/>
          <table:table-cell office:value-type="float" office:value="600109.72" table:style-name="ce20">
            <text:p>600109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0:2393</text:p>
          </table:table-cell>
          <table:covered-table-cell/>
          <table:table-cell office:value-type="float" office:value="539301.26" table:style-name="ce20">
            <text:p>539301,2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201031:71</text:p>
          </table:table-cell>
          <table:covered-table-cell/>
          <table:table-cell office:value-type="float" office:value="796703.44" table:style-name="ce20">
            <text:p>796703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3201005:495</text:p>
          </table:table-cell>
          <table:covered-table-cell/>
          <table:table-cell office:value-type="float" office:value="86839.08" table:style-name="ce20">
            <text:p>86839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8167</text:p>
          </table:table-cell>
          <table:covered-table-cell/>
          <table:table-cell office:value-type="float" office:value="892077.96" table:style-name="ce20">
            <text:p>892077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8168</text:p>
          </table:table-cell>
          <table:covered-table-cell/>
          <table:table-cell office:value-type="float" office:value="1049954.3" table:style-name="ce20">
            <text:p>1049954,3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8169</text:p>
          </table:table-cell>
          <table:covered-table-cell/>
          <table:table-cell office:value-type="float" office:value="956454.72" table:style-name="ce20">
            <text:p>956454,7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560</text:p>
          </table:table-cell>
          <table:covered-table-cell/>
          <table:table-cell office:value-type="float" office:value="5781066.75" table:style-name="ce20">
            <text:p>5781066,7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13</text:p>
          </table:table-cell>
          <table:covered-table-cell/>
          <table:table-cell office:value-type="float" office:value="478957.28" table:style-name="ce20">
            <text:p>478957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000000:139</text:p>
          </table:table-cell>
          <table:covered-table-cell/>
          <table:table-cell office:value-type="float" office:value="154167552.5" table:style-name="ce20">
            <text:p>154167552,5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5600002:67</text:p>
          </table:table-cell>
          <table:covered-table-cell/>
          <table:table-cell office:value-type="float" office:value="106512" table:style-name="ce20">
            <text:p>10651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01:346</text:p>
          </table:table-cell>
          <table:covered-table-cell/>
          <table:table-cell office:value-type="float" office:value="237902.44" table:style-name="ce20">
            <text:p>237902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000017:321</text:p>
          </table:table-cell>
          <table:covered-table-cell/>
          <table:table-cell office:value-type="float" office:value="40618.71" table:style-name="ce20">
            <text:p>40618,71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000000:388</text:p>
          </table:table-cell>
          <table:covered-table-cell/>
          <table:table-cell office:value-type="float" office:value="32107814.620000001" table:style-name="ce20">
            <text:p>32107814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000000:5126</text:p>
          </table:table-cell>
          <table:covered-table-cell/>
          <table:table-cell office:value-type="float" office:value="1542690" table:style-name="ce20">
            <text:p>154269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2041:17</text:p>
          </table:table-cell>
          <table:covered-table-cell/>
          <table:table-cell office:value-type="float" office:value="313736.90000000002" table:style-name="ce20">
            <text:p>313736,9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11:30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35:196</text:p>
          </table:table-cell>
          <table:covered-table-cell/>
          <table:table-cell office:value-type="float" office:value="226080" table:style-name="ce20">
            <text:p>22608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100004:4</text:p>
          </table:table-cell>
          <table:covered-table-cell/>
          <table:table-cell office:value-type="float" office:value="169950" table:style-name="ce20">
            <text:p>16995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11000:704</text:p>
          </table:table-cell>
          <table:covered-table-cell/>
          <table:table-cell office:value-type="float" office:value="171076" table:style-name="ce20">
            <text:p>17107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6017:217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17:217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26017:218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6017:218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6017:218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10000:1178</text:p>
          </table:table-cell>
          <table:covered-table-cell/>
          <table:table-cell office:value-type="float" office:value="102630" table:style-name="ce20">
            <text:p>10263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18000:459</text:p>
          </table:table-cell>
          <table:covered-table-cell/>
          <table:table-cell office:value-type="float" office:value="235482" table:style-name="ce20">
            <text:p>23548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23000:566</text:p>
          </table:table-cell>
          <table:covered-table-cell/>
          <table:table-cell office:value-type="float" office:value="139216.99" table:style-name="ce20">
            <text:p>139216,9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23000:567</text:p>
          </table:table-cell>
          <table:covered-table-cell/>
          <table:table-cell office:value-type="float" office:value="182924.4" table:style-name="ce20">
            <text:p>182924,4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03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038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039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040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04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04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04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04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045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04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047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04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04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050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051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052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05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05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05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05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05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05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059</text:p>
          </table:table-cell>
          <table:covered-table-cell/>
          <table:table-cell office:value-type="float" office:value="230438.08" table:style-name="ce20">
            <text:p>230438,0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060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883</text:p>
          </table:table-cell>
          <table:covered-table-cell/>
          <table:table-cell office:value-type="float" office:value="218319.44" table:style-name="ce20">
            <text:p>218319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884</text:p>
          </table:table-cell>
          <table:covered-table-cell/>
          <table:table-cell office:value-type="float" office:value="211156.32" table:style-name="ce20">
            <text:p>211156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7885</text:p>
          </table:table-cell>
          <table:covered-table-cell/>
          <table:table-cell office:value-type="float" office:value="172226.32" table:style-name="ce20">
            <text:p>172226,3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7886</text:p>
          </table:table-cell>
          <table:covered-table-cell/>
          <table:table-cell office:value-type="float" office:value="145753.92000000001" table:style-name="ce20">
            <text:p>145753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51000:482</text:p>
          </table:table-cell>
          <table:covered-table-cell/>
          <table:table-cell office:value-type="float" office:value="214789.1" table:style-name="ce20">
            <text:p>214789,1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96000:1734</text:p>
          </table:table-cell>
          <table:covered-table-cell/>
          <table:table-cell office:value-type="float" office:value="60716" table:style-name="ce20">
            <text:p>6071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96000:1735</text:p>
          </table:table-cell>
          <table:covered-table-cell/>
          <table:table-cell office:value-type="float" office:value="91074" table:style-name="ce20">
            <text:p>9107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4300021:235</text:p>
          </table:table-cell>
          <table:covered-table-cell/>
          <table:table-cell office:value-type="float" office:value="5876.92" table:style-name="ce20">
            <text:p>5876,9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6:4300021:513</text:p>
          </table:table-cell>
          <table:covered-table-cell/>
          <table:table-cell office:value-type="float" office:value="25368" table:style-name="ce20">
            <text:p>25368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705:24</text:p>
          </table:table-cell>
          <table:covered-table-cell/>
          <table:table-cell office:value-type="float" office:value="2033488.6" table:style-name="ce20">
            <text:p>2033488,6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412:1551</text:p>
          </table:table-cell>
          <table:covered-table-cell/>
          <table:table-cell office:value-type="float" office:value="3889347.84" table:style-name="ce20">
            <text:p>3889347,8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412:2925</text:p>
          </table:table-cell>
          <table:covered-table-cell/>
          <table:table-cell office:value-type="float" office:value="497995.56" table:style-name="ce20">
            <text:p>497995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960304:272</text:p>
          </table:table-cell>
          <table:covered-table-cell/>
          <table:table-cell office:value-type="float" office:value="20601" table:style-name="ce20">
            <text:p>20601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400007:162</text:p>
          </table:table-cell>
          <table:covered-table-cell/>
          <table:table-cell office:value-type="float" office:value="328828.18" table:style-name="ce20">
            <text:p>328828,1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200001:2</text:p>
          </table:table-cell>
          <table:covered-table-cell/>
          <table:table-cell office:value-type="float" office:value="178170" table:style-name="ce20">
            <text:p>17817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000000:3005</text:p>
          </table:table-cell>
          <table:covered-table-cell/>
          <table:table-cell office:value-type="float" office:value="245882.16" table:style-name="ce20">
            <text:p>245882,1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49:177</text:p>
          </table:table-cell>
          <table:covered-table-cell/>
          <table:table-cell office:value-type="float" office:value="1705440" table:style-name="ce20">
            <text:p>1705440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35:319</text:p>
          </table:table-cell>
          <table:covered-table-cell/>
          <table:table-cell office:value-type="float" office:value="1380512" table:style-name="ce20">
            <text:p>1380512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271764.28" table:style-name="ce20">
            <text:p>160271764,28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01:22471</text:p>
          </table:table-cell>
          <table:covered-table-cell/>
          <table:table-cell office:value-type="float" office:value="80188.56" table:style-name="ce20">
            <text:p>80188,56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7001:1486</text:p>
          </table:table-cell>
          <table:covered-table-cell/>
          <table:table-cell office:value-type="float" office:value="392076" table:style-name="ce20">
            <text:p>392076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7001:1487</text:p>
          </table:table-cell>
          <table:covered-table-cell/>
          <table:table-cell office:value-type="float" office:value="582262.79" table:style-name="ce20">
            <text:p>582262,79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9006:67</text:p>
          </table:table-cell>
          <table:covered-table-cell/>
          <table:table-cell office:value-type="float" office:value="940524.83" table:style-name="ce20">
            <text:p>940524,83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9016:882</text:p>
          </table:table-cell>
          <table:covered-table-cell/>
          <table:table-cell office:value-type="float" office:value="596144.43999999994" table:style-name="ce20">
            <text:p>596144,44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9016:883</text:p>
          </table:table-cell>
          <table:covered-table-cell/>
          <table:table-cell office:value-type="float" office:value="412205.62" table:style-name="ce20">
            <text:p>412205,62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26:406</text:p>
          </table:table-cell>
          <table:covered-table-cell/>
          <table:table-cell office:value-type="float" office:value="995144" table:style-name="ce20">
            <text:p>995144,00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515026:407</text:p>
          </table:table-cell>
          <table:covered-table-cell/>
          <table:table-cell office:value-type="float" office:value="843167.05" table:style-name="ce22">
            <text:p>843167,05</text:p>
          </table:table-cell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2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2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6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9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3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3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3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3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3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3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3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3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3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3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3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3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3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3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3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3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3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3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3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3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3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03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03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03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03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0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0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3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3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3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0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03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0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3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0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0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0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0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0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0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0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0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0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0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0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0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0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0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0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03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0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0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0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0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0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0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0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0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0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0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3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3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3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3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3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3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3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3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3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3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3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3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3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3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3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3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3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03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03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03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03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03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0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03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0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0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0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0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0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0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0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0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0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0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0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3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3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3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3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3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3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3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3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3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03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0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03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3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0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0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03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0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0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0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0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0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0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03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0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0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0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0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0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0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0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0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0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0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0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0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0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0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0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0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0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0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0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0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0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0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0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03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03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03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0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03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03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0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0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0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03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0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0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0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6:0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6:0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6:0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6:0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6:0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6:0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6:15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6:15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6:15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6:15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6:1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6:15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6:1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6:15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6:1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6:1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6:1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6:1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6:1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1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1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1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1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1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1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6:1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6:1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6:1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6:1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6:15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6:1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1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1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15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6:1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6:1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6:1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6:1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6:15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6:1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6:15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6:1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6:15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6:15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6:1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6:15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6:15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6:15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6:15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6:15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6:15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6:15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6:15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6:15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6:1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6:15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8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1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3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3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3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3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4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2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2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01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00000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09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9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9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1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5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5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5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5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5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5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29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6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6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8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8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8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8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8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5:3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3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5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5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5:6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5:6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5:6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5:6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5:6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5:6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5:6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5:6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6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6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6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6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6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6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5:6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5:6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5:6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5:6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6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6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6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6100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6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6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6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6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6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6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6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6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61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6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6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6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6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07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2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6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601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2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2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4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4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7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19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02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02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30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72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05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05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05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5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5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5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5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5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5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5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5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5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5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5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5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5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5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5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5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5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5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5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5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5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5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5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5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5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5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5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5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5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5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5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5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5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5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5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5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5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5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5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5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5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5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5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5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5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5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5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5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5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5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5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5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5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5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5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5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5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5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5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5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5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5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5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5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5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5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5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5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5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5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5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5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5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5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5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5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5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5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5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5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5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5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5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5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5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5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5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5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5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5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5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5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5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5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5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5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5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5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5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5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5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5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5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5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5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5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5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5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5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5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5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5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000000:8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1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2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4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80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1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100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100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10008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4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16:5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6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6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6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6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6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6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6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6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6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6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6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6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6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6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6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6:28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6:28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6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6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6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6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6:3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6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6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6:3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6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6:3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6:3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6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6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6:3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6:3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6:3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6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6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3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3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3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3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3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3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3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3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3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3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3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3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3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3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4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43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43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43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4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4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4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4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4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4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4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4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43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109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11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116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118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0119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76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19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67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32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40001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461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1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3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7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92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0:36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0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0:44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0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2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4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4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1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4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4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4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4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4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4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4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4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4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4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2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2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0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08:8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08:8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2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2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3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07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4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5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21">
            <text:p>1050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CAF2717835A24368026DD9DEDF13E10FD21BF40F8F5C3E78A382DB9CA115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8T09:23:26Z</meta:creation-date>
    <dc:date>2023-05-18T09:23:26Z</dc:date>
  </office:meta>
</office:document-meta>
</file>